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Arial CE', 'Helvetica CE', 'Tahoma CE', Arial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9">
      <style:paragraph-properties fo:margin-top="0cm" fo:margin-bottom="0.265cm" fo:text-align="start" style:justify-single-word="false" fo:orphans="2" fo:widows="2"/>
      <style:text-properties fo:font-variant="normal" fo:text-transform="none" fo:color="#62900a" style:font-name="Tahoma" fo:font-size="10.5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3" style:family="paragraph" style:parent-style-name="Text_20_body" style:list-style-name="L2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4" style:family="paragraph" style:parent-style-name="Text_20_body" style:list-style-name="L3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5" style:family="paragraph" style:parent-style-name="Text_20_body" style:list-style-name="L4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6" style:family="paragraph" style:parent-style-name="Text_20_body" style:list-style-name="L6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7" style:family="paragraph" style:parent-style-name="Text_20_body" style:list-style-name="L8">
      <style:paragraph-properties fo:margin-top="0cm" fo:margin-bottom="0.265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8" style:family="paragraph" style:parent-style-name="Text_20_body" style:list-style-name="L5">
      <style:paragraph-properties fo:margin-top="0cm" fo:margin-bottom="0.265cm" fo:text-align="start" style:justify-single-word="false" fo:orphans="2" fo:widows="2"/>
      <style:text-properties fo:color="#000000"/>
    </style:style>
    <style:style style:name="P9" style:family="paragraph" style:parent-style-name="Text_20_body" style:list-style-name="L9">
      <style:paragraph-properties fo:margin-top="0cm" fo:margin-bottom="0.265cm" fo:text-align="start" style:justify-single-word="false" fo:orphans="2" fo:widows="2"/>
      <style:text-properties fo:color="#000000"/>
    </style:style>
    <style:style style:name="P10" style:family="paragraph" style:parent-style-name="Text_20_body" style:list-style-name="L7">
      <style:paragraph-properties fo:margin-top="0cm" fo:margin-bottom="0.265cm" fo:text-align="start" style:justify-single-word="false" fo:orphans="2" fo:widows="2"/>
    </style:style>
    <style:style style:name="P11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62900a" fo:letter-spacing="normal"/>
    </style:style>
    <style:style style:name="P1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6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00000" style:font-name="Tahoma" fo:font-size="10.5pt" fo:letter-spacing="normal" fo:font-style="normal" fo:font-weight="normal"/>
    </style:style>
    <style:style style:name="P17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18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19" style:family="paragraph" style:parent-style-name="Heading_20_2">
      <style:paragraph-properties fo:margin-left="0cm" fo:margin-right="0cm" fo:margin-top="0.265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margin-left="0cm" fo:margin-right="0cm" fo:margin-top="0.265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4pt" fo:letter-spacing="normal" fo:font-style="normal" fo:font-weight="bold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62900a" style:font-name="Tahoma" fo:font-size="10.5pt" fo:letter-spacing="normal" fo:font-style="normal" fo:font-weight="normal"/>
    </style:style>
    <style:style style:name="T4" style:family="text">
      <style:text-properties fo:font-variant="normal" fo:text-transform="none" fo:color="#62900a" fo:letter-spacing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Tahoma" fo:font-size="10.5pt" fo:letter-spacing="normal" fo:font-style="normal" fo:font-weight="normal"/>
    </style:style>
    <style:style style:name="T7" style:family="text">
      <style:text-properties fo:font-variant="normal" fo:text-transform="none" style:font-name="Tahoma" fo:font-size="10.5pt" fo:letter-spacing="normal" fo:font-style="normal" fo:font-weight="normal"/>
    </style:style>
    <style:style style:name="T8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Informace pro rodiče přijatých dětí</text:h>
      <text:p text:style-name="P16">Nástup do MŠ je 4. 9. 2017 od 6:00 hodin do 8:00 hodin (doba je pro děti, které se budou adaptovat na nové prostředí ), provoz MŠ je do 16:15 hodin.</text:p>
      <text:p text:style-name="P18"><text:span text:style-name="T6">Zaměstnaní rodiče přivedou děti dle potřeby o</text:span><text:span text:style-name="Strong_20_Emphasis"><text:span text:style-name="T6">d 6:00 do 8:00 hodin (po té se MŠ zamyká).</text:span></text:span></text:p>
      <text:list xml:id="list7180846836742515223" text:style-name="L1">
        <text:list-item>
          <text:p text:style-name="P2">den dejte dětem pohodlné oblečení, bačkůrky a kapesník pro případné slzičky</text:p>
        </text:list-item>
      </text:list>
      <text:list xml:id="list732350628612456383" text:style-name="L2">
        <text:list-item>
          <text:p text:style-name="P3">adaptaci si budete domlouvat přímo s kmenovou paní učitelkou</text:p>
        </text:list-item>
      </text:list>
      <text:list xml:id="list3354410728958640845" text:style-name="L3">
        <text:list-item>
          <text:p text:style-name="P4">rodiče předají p. učitelkám potřebné papíry </text:p>
        </text:list-item>
      </text:list>
      <text:list xml:id="list3900238253350541886" text:style-name="L4">
        <text:list-item>
          <text:p text:style-name="P5">v průběhu září se bude konat informativní schůzka, na které se dozvíte všechny potřebné informace, seznámíte se s řádem MŠ a organizací, včetně možností dávat své dítě na kroužek angličtiny</text:p>
        </text:list-item>
      </text:list>
      <text:list xml:id="list7876014274404193788" text:style-name="L5">
        <text:list-item>
          <text:p text:style-name="P8"><text:span text:style-name="T7">všechny děti jsou přijaté k celodennímu provozu</text:span></text:p>
        </text:list-item>
      </text:list>
      <text:list xml:id="list2177072678654623861" text:style-name="L6">
        <text:list-item>
          <text:p text:style-name="P6">posledních 14 dní v srpnu budou na nástěnce zveřejněny seznamy dětí a tříd, spolu se značkami</text:p>
        </text:list-item>
      </text:list>
      <text:list xml:id="list1657415244378220192" text:style-name="L7">
        <text:list-item>
          <text:p text:style-name="P10"><text:span text:style-name="Strong_20_Emphasis"><text:span text:style-name="T6">v případě opožděného nástupu, nebo úplného odhlášení dítěte z MŠ, které musí být písemné, nás prosím informujte neprodleně</text:span></text:span></text:p>
        </text:list-item>
      </text:list>
      <text:list xml:id="list312513862217455169" text:style-name="L8">
        <text:list-item>
          <text:p text:style-name="P7">další informace se dozvíte přímo od kmenové paní učitelky v den nástupu </text:p>
        </text:list-item>
      </text:list>
      <text:list xml:id="list2381973325582291414" text:style-name="L9">
        <text:list-item>
          <text:p text:style-name="P1"><text:span text:style-name="T8">prosíme rodiče, aby důkladně a pravidelně sledovali zveřejněné informace na vchodových dveřích MŠ a webových stránkách </text:span><text:a xlink:type="simple" xlink:href="http://www.skolahradecns.cz/" text:style-name="Internet_20_link" text:visited-style-name="Visited_20_Internet_20_Link">www.skolahradecns.cz</text:a></text:p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Arial CE', 'Helvetica CE', 'Tahoma CE', Arial, lucid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áš Barák</meta:initial-creator>
    <meta:creation-date>2017-08-08T14:39:56.23</meta:creation-date>
    <meta:document-statistic meta:table-count="0" meta:image-count="0" meta:object-count="0" meta:page-count="1" meta:paragraph-count="12" meta:word-count="187" meta:character-count="1129"/>
    <dc:date>2017-08-08T14:52:07.68</dc:date>
    <dc:creator>Lukáš Barák</dc:creator>
    <meta:editing-duration>PT12M12S</meta:editing-duration>
    <meta:editing-cycles>1</meta:editing-cycles>
    <meta:generator>OpenOffice/4.1.3$Win32 OpenOffice.org_project/413m1$Build-9783</meta:generator>
  </office:meta>
</office:document-meta>
</file>